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center" style:position="3.15in"/>
          <style:tab-stop style:type="left" style:position="4.5in"/>
        </style:tab-stops>
      </style:paragraph-properties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top="0.0333in" fo:margin-bottom="0.0972in" fo:margin-right="0.1333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list-style-name="WW8Num2" style:family="paragraph"/>
    <style:style style:name="P20" style:parent-style-name="Standard" style:list-style-name="WW8Num2" style:family="paragraph"/>
    <style:style style:name="P21" style:parent-style-name="Standard" style:list-style-name="WW8Num2" style:family="paragraph"/>
    <style:style style:name="P22" style:parent-style-name="Standard" style:list-style-name="WW8Num2" style:family="paragraph"/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list-style-name="WW8Num4" style:family="paragraph">
      <style:paragraph-properties fo:text-align="justify"/>
    </style:style>
    <style:style style:name="P26" style:parent-style-name="Standard" style:list-style-name="WW8Num4" style:family="paragraph">
      <style:paragraph-properties fo:text-align="justify"/>
    </style:style>
    <style:style style:name="P27" style:parent-style-name="Standard" style:list-style-name="WW8Num4" style:family="paragraph">
      <style:paragraph-properties fo:text-align="justify"/>
    </style:style>
    <style:style style:name="T28" style:parent-style-name="Internetlink" style:family="text"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fo:text-align="justify" fo:margin-left="0.5in">
        <style:tab-stops/>
      </style:paragraph-properties>
    </style:style>
    <style:style style:name="P30" style:parent-style-name="Standard" style:family="paragraph">
      <style:paragraph-properties fo:text-align="justify" fo:margin-left="0.5in">
        <style:tab-stops/>
      </style:paragraph-properties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list-style-name="WW8Num3" style:family="paragraph">
      <style:paragraph-properties fo:text-align="justify"/>
    </style:style>
    <style:style style:name="P33" style:parent-style-name="Standard" style:list-style-name="WW8Num3" style:family="paragraph">
      <style:paragraph-properties fo:text-align="justify"/>
    </style:style>
    <style:style style:name="P34" style:parent-style-name="Standard" style:list-style-name="WW8Num3" style:family="paragraph">
      <style:paragraph-properties fo:text-align="justify"/>
    </style:style>
    <style:style style:name="P35" style:parent-style-name="Standard" style:family="paragraph">
      <style:paragraph-properties fo:text-align="justify" fo:margin-left="0.7916in">
        <style:tab-stops/>
      </style:paragraph-properties>
    </style:style>
    <style:style style:name="P36" style:parent-style-name="Standard" style:family="paragraph">
      <style:paragraph-properties fo:text-align="justify" fo:margin-left="0.7916in">
        <style:tab-stops/>
      </style:paragraph-properties>
    </style:style>
    <style:style style:name="P37" style:parent-style-name="Standard" style:family="paragraph">
      <style:paragraph-properties fo:text-align="justify" fo:margin-left="0.7916in">
        <style:tab-stops/>
      </style:paragraph-properties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list-style-name="WW8Num1" style:family="paragraph">
      <style:paragraph-properties fo:text-align="justify"/>
    </style:style>
    <style:style style:name="P40" style:parent-style-name="Standard" style:list-style-name="WW8Num1" style:family="paragraph">
      <style:paragraph-properties fo:text-align="justify"/>
    </style:style>
    <style:style style:name="P41" style:parent-style-name="Standard" style:list-style-name="WW8Num1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list-style-name="WW8Num1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list-style-name="WW8Num1" style:family="paragraph">
      <style:paragraph-properties fo:text-align="justify"/>
    </style:style>
    <style:style style:name="P51" style:parent-style-name="Standard" style:list-style-name="WW8Num1" style:family="paragraph">
      <style:paragraph-properties fo:text-align="justify"/>
    </style:style>
    <style:style style:name="P52" style:parent-style-name="Standard" style:list-style-name="WW8Num1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  <style:text-properties fo:font-weight="bold" style:font-weight-asian="bold"/>
    </style:style>
    <style:style style:name="P118" style:parent-style-name="Standard" style:family="paragraph">
      <style:paragraph-properties fo:text-align="justify"/>
      <style:text-properties fo:font-weight="bold" style:font-weight-asian="bold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/>
      <text:p text:style-name="P3">REGULAMIN</text:p>
      <text:p text:style-name="P4"><text:span text:style-name="T5">XII</text:span><text:span text:style-name="T6"><text:line-break/></text:span><text:span text:style-name="T7">POWIATOWEGO KONKURSU ORTOGRAFICZNEGO</text:span></text:p>
      <text:p text:style-name="P8"><text:span text:style-name="T9"><text:tab/></text:span><text:span text:style-name="T10">„MISTRZ ORTOGRAFII”</text:span><text:span text:style-name="T11"><text:tab/></text:span></text:p>
      <text:p text:style-name="P12">DLA UCZNIÓW KLAS III SZKÓŁ PODSTAWOWYCH</text:p>
      <text:p text:style-name="P13"/>
      <text:p text:style-name="P14">HONOROWY PATRONAT</text:p>
      <text:p text:style-name="P15">Pan Mirosław Adam Orliński</text:p>
      <text:p text:style-name="P16">Poseł na Sejm Rzeczypospolitej Polskiej</text:p>
      <text:p text:style-name="P17"/>
      <text:p text:style-name="P18">Cele konkursu:</text:p>
      <text:list text:style-name="WW8Num2">
        <text:list-item>
          <text:p text:style-name="P19">Podnoszenie poziomu znajomości ortografii</text:p>
        </text:list-item>
        <text:list-item>
          <text:p text:style-name="P20">Wyrabianie nawyku stosowania zasad pisowni polskiej</text:p>
        </text:list-item>
        <text:list-item>
          <text:p text:style-name="P21">Propagowanie wśród uczniów idei odpowiedzialności za język ojczysty</text:p>
        </text:list-item>
        <text:list-item>
          <text:p text:style-name="P22">Dbanie o piękno mowy ojczystej</text:p>
        </text:list-item>
      </text:list>
      <text:p text:style-name="P23"/>
      <text:p text:style-name="P24">Organizator</text:p>
      <text:list text:style-name="WW8Num4">
        <text:list-item text:start-value="1">
          <text:p text:style-name="P25">Konkurs ortograficzny dla uczniów klas III szkół podstawowych organizowany jest przez Szkołę Podstawową im. płk Ludwika Głowackiego w Janowie.</text:p>
        </text:list-item>
        <text:list-item>
          <text:p text:style-name="P26">Konkurs odbędzie się w dniu 19 maja 2026r. (wtorek) o godz. 9.00 w Szkole Podstawowej w Janowie.</text:p>
        </text:list-item>
        <text:list-item>
          <text:p text:style-name="P27">Ze względów organizacyjnych bardzo prosimy o zgłoszenie uczestników konkursu do 15 maja 2025r. <text:s/>(piątek) pocztą elektroniczną – <text:s/>na adres<text:s/><text:span text:style-name="T28">spjanow@mlodzieszyn.pl</text:span></text:p>
        </text:list-item>
      </text:list>
      <text:p text:style-name="P29">Należy podać imię i nazwisko ucznia, klasę, adres szkoły oraz imię i nazwisko opiekuna (członka komisji konkursowej) oraz osoby przygotowującej dziecko do konkursu.</text:p>
      <text:p text:style-name="P30"/>
      <text:p text:style-name="P31">Warunki uczestnictwa</text:p>
      <text:list text:style-name="WW8Num3">
        <text:list-item text:start-value="1">
          <text:p text:style-name="P32">Do konkursu zapraszamy uczniów klas III ze szkół podstawowych powiatu sochaczewskiego.</text:p>
        </text:list-item>
        <text:list-item>
          <text:p text:style-name="P33">W konkursie wezmą udział uczniowie wyłonieni w szkolnych konkursach ortograficznych ( maksymalnie 2 uczniów ze szkoły)</text:p>
        </text:list-item>
        <text:list-item>
          <text:p text:style-name="P34">Każdy uczestnik zobowiązany jest do posiadania pisemnej zgody rodzica/prawnego opiekuna na przetwarzanie danych osobowych i udostępnienie wizerunku na potrzeby konkursu(załącznik do regulaminu).</text:p>
        </text:list-item>
      </text:list>
      <text:p text:style-name="P35"/>
      <text:p text:style-name="P36"/>
      <text:p text:style-name="P37"/>
      <text:p text:style-name="P38">Ocena prac konkursowych</text:p>
      <text:list text:style-name="WW8Num1">
        <text:list-item text:start-value="1">
          <text:p text:style-name="P39">Podczas konkursu uczniom będzie dyktowany tekst przygotowany przez nauczycielki edukacji wczesnoszkolnej SP w Janowie - fragmenty literatury dziecięcej.</text:p>
        </text:list-item>
        <text:list-item>
          <text:p text:style-name="P40">Prace uczestników będą sprawdzane komisyjnie w dniu konkursu.</text:p>
        </text:list-item>
        <text:list-item>
          <text:p text:style-name="P41">W skład komisji wejdą opiekunowie - nauczyciele z każdej szkoły ( po 1 osobie).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list text:style-name="WW8Num1" text:continue-numbering="true">
        <text:list-item>
          <text:p text:style-name="P48">Uczeń, który najlepiej napisze dyktando otrzyma tytuł<text:s/><text:span text:style-name="T49">,,Mistrza Ortografii”</text:span><text:s/>oraz nagrodę i dyplom. Uczniowie, którzy zajmą II i III miejsce otrzymają nagrody i dyplomy. Zostaną przyznane również WYRÓŻNIENIA.</text:p>
        </text:list-item>
        <text:list-item>
          <text:p text:style-name="P50">Pozostali uczestnicy otrzymają dyplomy za udział w konkursie.</text:p>
        </text:list-item>
        <text:list-item>
          <text:p text:style-name="P51">Ogłoszenie wyników, wręczenie nagród i dyplomów nastąpi w dniu konkursu.</text:p>
        </text:list-item>
        <text:list-item>
          <text:p text:style-name="P52">Prace uczestników oraz protokół komisji konkursowej pozostają w SP w Janowie.</text:p>
        </text:list-item>
      </text:list>
      <text:p text:style-name="Standard"><text:s text:c="26"/></text:p>
      <text:p text:style-name="P53">SERDECZNIE ZAPRASZAMY DO UDZIAŁU W KONKURSIE</text:p>
      <text:p text:style-name="P54"><text:s text:c="58"/></text:p>
      <text:p text:style-name="P55">Organizatorki konkursu:</text:p>
      <text:p text:style-name="P56">Dorota Duplicka</text:p>
      <text:p text:style-name="P57">Martyna Orlińska</text:p>
      <text:p text:style-name="P58">Agnieszka Walicka</text:p>
      <text:p text:style-name="P59">Małgorzata Żakowska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Załącznik do regulaminu XII <text:s/>Powiatowego Konkursu Ortograficznego</text:p>
      <text:p text:style-name="P109"><text:span text:style-name="T110"><text:s/>Mistrz Ortografii dla klas <text:s/>III szkół podstawowych</text:span></text:p>
      <text:p text:style-name="P111"/>
      <text:p text:style-name="P112"/>
      <text:p text:style-name="P113"/>
      <text:p text:style-name="P114">ZGODA RODZICA/PRAWNEGO OPIEKUNA</text:p>
      <text:p text:style-name="P115"/>
      <text:p text:style-name="P116">Wyrażam zgodę na przetwarzanie danych osobowych oraz udostępnienie wizerunku mojego dziecka………………………………………………………………………………………w związku z XII Powiatowym Konkursem Ortograficznym organizowanym w Szkole <text:s/>Podstawowej im. płk Ludwika Głowackiego w Janowie</text:p>
      <text:p text:style-name="P117"/>
      <text:p text:style-name="P118">……………………………….. <text:s text:c="40"/>……………………………………...</text:p>
      <text:p text:style-name="P119"><text:span text:style-name="T120"><text:s text:c="18"/>data <text:s text:c="84"/>czytelny podpis rodzica/prawnego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5" text:anchor-type="paragraph" svg:x="-0.91736in" svg:y="-0.46667in" svg:width="8.15634in" svg:height="1.5503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nauczyciel001n</meta:initial-creator>
    <dc:creator>SzkołaPodstawowa Janów</dc:creator>
    <meta:creation-date>2026-05-05T06:29:00Z</meta:creation-date>
    <dc:date>2026-05-05T06:29:00Z</dc:date>
    <meta:template xlink:href="Normal" xlink:type="simple"/>
    <meta:editing-cycles>2</meta:editing-cycles>
    <meta:editing-duration>PT180S</meta:editing-duration>
    <meta:document-statistic meta:page-count="3" meta:paragraph-count="6" meta:word-count="437" meta:character-count="3057" meta:row-count="21" meta:non-whitespace-character-count="2626"/>
  </office:meta>
</office:document-meta>
</file>