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0.213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10.874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87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874cm"/>
        </style:tab-stops>
      </style:paragraph-properties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21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1">Janów, dnia……………………</text:span></text:p>
      <text:p text:style-name="P1"/>
      <text:p text:style-name="P3"><text:span text:style-name="T2">Dyrektor Szkoły Podstawowej </text:span></text:p>
      <text:p text:style-name="P3"><text:span text:style-name="T2"><text:s/>im. płk Ludwika Głowackiego w Janowie</text:span></text:p>
      <text:p text:style-name="P2"/>
      <text:p text:style-name="P2"/>
      <text:p text:style-name="P6"><text:span text:style-name="T2">Wniosek o objęcie dziecka opieką świetlicową</text:span></text:p>
      <text:p text:style-name="P7"><text:span text:style-name="T1">W związku ze zbliżającą się przerwą świąteczną w dniach 23.XII – 31.XII, dni: </text:span></text:p>
      <text:p text:style-name="P7"><text:span text:style-name="T1">27.XII; 28.XII; 29.XII; 30.XII są dniami wolnymi od zajęć dydaktyczno – wychowawczych.</text:span></text:p>
      <text:p text:style-name="P7"><text:span text:style-name="T1"/></text:p>
      <text:p text:style-name="P7"><text:span text:style-name="T1">Proszę o objęcie doraźną opieką świetlicową mojego dziecka ….............................................</text:span></text:p>
      <text:p text:style-name="P7"><text:span text:style-name="T1">………………… z oddziału przedszkolnego/klasy………. …...............Szkoły Podstawowej <text:s text:c="3"/></text:span></text:p>
      <text:p text:style-name="P7"><text:span text:style-name="T1">im. płk. Ludwika Głowackiego w Janowie w dniach </text:span><text:span text:style-name="T5">23.XII</text:span><text:span text:style-name="T6">; </text:span><text:span text:style-name="T5">27.XII; 28.XII; 29.XII; 30.XII</text:span><text:span text:style-name="T1"> </text:span><text:span text:style-name="T4">(zaznaczyć dni, w których dziecko będzie w szkole)</text:span></text:p>
      <text:p text:style-name="P7"><text:span text:style-name="T1"><text:s text:c="86"/></text:span></text:p>
      <text:p text:style-name="P7"><text:span text:style-name="T1"/></text:p>
      <text:p text:style-name="P8"><text:span text:style-name="T1"><text:s text:c="89"/>Podpis rodzica/prawnego opiekuna</text:span></text:p>
      <text:p text:style-name="P5">…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5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Szkoła Podstawowa</dc:creator>
    <meta:editing-cycles>3</meta:editing-cycles>
    <meta:print-date>2022-10-10T11:29:00</meta:print-date>
    <meta:creation-date>2022-10-26T11:05:00</meta:creation-date>
    <dc:date>2022-12-16T10:24:17.47</dc:date>
    <meta:editing-duration>PT15M20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83" meta:character-count="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